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:35"/><text:bookmark-start text:name="__RefHeading___jeremiah_235_1"/><text:bookmark-start text:name="jeremiah_235"/>Jeremiah 2:35<text:bookmark-end text:name="__RefHeading___jeremiah_235_1"/><text:bookmark-end text:name="jeremiah_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ay, 'I am innocent; surely his anger has turned from me.' Behold, I will bring you to judgment for saying, 'I have not sinned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say, 'I am innocent; he is not angry with me.' But I will pass judgment on you because you say, 'I have not sinned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yet you say, 'I have done nothing wrong. Surely God isn't angry with me!' But now I will punish you severely because you claim you have not sinn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ς ἀθῷός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thou sayest, Because I am innocent, surely his anger shall turn from me. Behold, I will plead with thee, because thou sayest, I have not sinn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:34" text:style-name="Internet_20_link" text:visited-style-name="Visited_20_Internet_20_Link">Jeremiah 2:34</text:a> ← Jeremiah 2:35 → <text:a xlink:type="simple" xlink:href="https://groveserver.com/bible/doku.php?id=jeremiah_2:36" text:style-name="Internet_20_link" text:visited-style-name="Visited_20_Internet_20_Link">Jeremiah 2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" text:style-name="Internet_20_link" text:visited-style-name="Visited_20_Internet_20_Link">Jerem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15:19</meta:creation-date>
    <dc:creator>Generated</dc:creator>
    <dc:date>2025-11-03T13::15:19</dc:date>
    <dc:language>en-US</dc:language>
    <meta:editing-cycles>1</meta:editing-cycles>
    <meta:editing-duration>PT0S</meta:editing-duration>
    <dc:title>jeremiah_2:35</dc:title>
  </office:meta>
</office:document-meta>
</file>