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36"/><text:bookmark-start text:name="__RefHeading___jeremiah_236_1"/><text:bookmark-start text:name="jeremiah_236"/>Jeremiah 2:36<text:bookmark-end text:name="__RefHeading___jeremiah_236_1"/><text:bookmark-end text:name="jeremiah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much you go about, changing your way! You shall be put to shame by Egypt as you were put to shame by Assy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you go about so much, changing your ways? You will be disappointed by Egypt as you were by Assy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rst here, then there– you flit from one ally to another asking for help. But your new friends in Egypt will let you down, just as Assyria did bef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ευτερῶσαι           Ασσ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gaddest thou about so much to change thy way? thou also shalt be ashamed of Egypt, as thou wast ashamed of Assy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35" text:style-name="Internet_20_link" text:visited-style-name="Visited_20_Internet_20_Link">Jeremiah 2:35</text:a> ← Jeremiah 2:36 → <text:a xlink:type="simple" xlink:href="https://groveserver.com/bible/doku.php?id=jeremiah_2:37" text:style-name="Internet_20_link" text:visited-style-name="Visited_20_Internet_20_Link">Jeremiah 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45</meta:creation-date>
    <dc:creator>Generated</dc:creator>
    <dc:date>2025-11-08T23::52:45</dc:date>
    <dc:language>en-US</dc:language>
    <meta:editing-cycles>1</meta:editing-cycles>
    <meta:editing-duration>PT0S</meta:editing-duration>
    <dc:title>jeremiah_2:36</dc:title>
  </office:meta>
</office:document-meta>
</file>