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6:nlt"/>First here, then there– you flit from one ally to another asking for help. But your new friends in Egypt will let you down, just as Assyria did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1:42</meta:creation-date>
    <dc:creator>Generated</dc:creator>
    <dc:date>2025-11-08T19::41:42</dc:date>
    <dc:language>en-US</dc:language>
    <meta:editing-cycles>1</meta:editing-cycles>
    <meta:editing-duration>PT0S</meta:editing-duration>
    <dc:title>jeremiah_2:36:nlt</dc:title>
  </office:meta>
</office:document-meta>
</file>