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37"/><text:bookmark-start text:name="__RefHeading___jeremiah_237_1"/><text:bookmark-start text:name="jeremiah_237"/>Jeremiah 2:37<text:bookmark-end text:name="__RefHeading___jeremiah_237_1"/><text:bookmark-end text:name="jeremiah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it too you will come away with your hands on your head, for the LORD has rejected those in whom you trust, and you will not prosper b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also leave that place with your hands on your head, for the LORD has rejected those you trust; you will not be helped by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despair, you will be led into exile with your hands on your heads, for the LORD has rejected the nations you trust. They will not help you at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πώσα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ou shalt go forth from him, and thine hands upon thine head: for the LORD hath rejected thy confidences, and thou shalt not prosper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36" text:style-name="Internet_20_link" text:visited-style-name="Visited_20_Internet_20_Link">Jeremiah 2:36</text:a> ← Jeremiah 2:37 → <text:a xlink:type="simple" xlink:href="https://groveserver.com/bible/doku.php?id=jeremiah_3:1" text:style-name="Internet_20_link" text:visited-style-name="Visited_20_Internet_20_Link">Jeremiah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32</meta:creation-date>
    <dc:creator>Generated</dc:creator>
    <dc:date>2025-11-09T07::50:32</dc:date>
    <dc:language>en-US</dc:language>
    <meta:editing-cycles>1</meta:editing-cycles>
    <meta:editing-duration>PT0S</meta:editing-duration>
    <dc:title>jeremiah_2:37</dc:title>
  </office:meta>
</office:document-meta>
</file>