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4"/><text:bookmark-start text:name="__RefHeading___jeremiah_24_1"/><text:bookmark-start text:name="jeremiah_24"/>Jeremiah 2:4<text:bookmark-end text:name="__RefHeading___jeremiah_24_1"/><text:bookmark-end text:name="jeremiah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e word of the LORD, O house of Jacob, and all the clans of the hous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e word of the LORD, O house of Jacob, all you clans of the hous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word of the LORD, people of Jacob– all you families of Israe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ye the word of the LORD, O house of Jacob, and all the families of the house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3" text:style-name="Internet_20_link" text:visited-style-name="Visited_20_Internet_20_Link">Jeremiah 2:3</text:a> ← Jeremiah 2:4 → <text:a xlink:type="simple" xlink:href="https://groveserver.com/bible/doku.php?id=jeremiah_2:5" text:style-name="Internet_20_link" text:visited-style-name="Visited_20_Internet_20_Link">Jeremiah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16</meta:creation-date>
    <dc:creator>Generated</dc:creator>
    <dc:date>2025-11-07T01::54:16</dc:date>
    <dc:language>en-US</dc:language>
    <meta:editing-cycles>1</meta:editing-cycles>
    <meta:editing-duration>PT0S</meta:editing-duration>
    <dc:title>jeremiah_2:4</dc:title>
  </office:meta>
</office:document-meta>
</file>