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5"/><text:bookmark-start text:name="__RefHeading___jeremiah_25_1"/><text:bookmark-start text:name="jeremiah_25"/>Jeremiah 2:5<text:bookmark-end text:name="__RefHeading___jeremiah_25_1"/><text:bookmark-end text:name="jeremiah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ִי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What wrong did your fathers find in me that they went far from me, and went after worthlessness, and became worthl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What fault did your fathers find in me, that they strayed so far from me? They followed worthless idols and became worthless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What did your ancestors find wrong with me that led them to stray so far from me? They worshiped worthless idols, only to become worthless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λημμέλημ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What iniquity have your fathers found in me, that they are gone far from me, and have walked after vanity, and are become va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4" text:style-name="Internet_20_link" text:visited-style-name="Visited_20_Internet_20_Link">Jeremiah 2:4</text:a> ← Jeremiah 2:5 → <text:a xlink:type="simple" xlink:href="https://groveserver.com/bible/doku.php?id=jeremiah_2:6" text:style-name="Internet_20_link" text:visited-style-name="Visited_20_Internet_20_Link">Jeremiah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50</meta:creation-date>
    <dc:creator>Generated</dc:creator>
    <dc:date>2025-11-10T18::58:50</dc:date>
    <dc:language>en-US</dc:language>
    <meta:editing-cycles>1</meta:editing-cycles>
    <meta:editing-duration>PT0S</meta:editing-duration>
    <dc:title>jeremiah_2:5</dc:title>
  </office:meta>
</office:document-meta>
</file>