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6"/><text:bookmark-start text:name="__RefHeading___jeremiah_26_1"/><text:bookmark-start text:name="jeremiah_26"/>Jeremiah 2:6<text:bookmark-end text:name="__RefHeading___jeremiah_26_1"/><text:bookmark-end text:name="jeremiah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בָּהּ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id not say, 'Where is the LORD who brought us up from the land of Egypt, who led us in the wilderness, in a land of deserts and pits, in a land of drought and deep darkness, in a land that none passes through, where no man dwells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id not ask, 'Where is the LORD, who brought us up out of Egypt and led us through the barren wilderness, through a land of deserts and rifts, a land of drought and darkness, a land where no one travels and no one lives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id not ask, 'Where is the LORD who brought us safely out of Egypt and led us through the barren wilderness– a land of deserts and pits, a land of drought and death, where no one lives or even travels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ν           καθοδηγήσας         ἀβάτῳ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aid they, Where is the LORD that brought us up out of the land of Egypt, that led us through the wilderness, through a land of deserts and of pits, through a land of drought, and of the shadow of death, through a land that no man passed through, and where no man dwel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5" text:style-name="Internet_20_link" text:visited-style-name="Visited_20_Internet_20_Link">Jeremiah 2:5</text:a> ← Jeremiah 2:6 → <text:a xlink:type="simple" xlink:href="https://groveserver.com/bible/doku.php?id=jeremiah_2:7" text:style-name="Internet_20_link" text:visited-style-name="Visited_20_Internet_20_Link">Jeremiah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3</meta:creation-date>
    <dc:creator>Generated</dc:creator>
    <dc:date>2025-11-07T08::54:33</dc:date>
    <dc:language>en-US</dc:language>
    <meta:editing-cycles>1</meta:editing-cycles>
    <meta:editing-duration>PT0S</meta:editing-duration>
    <dc:title>jeremiah_2:6</dc:title>
  </office:meta>
</office:document-meta>
</file>