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:7"/><text:bookmark-start text:name="__RefHeading___jeremiah_27_1"/><text:bookmark-start text:name="jeremiah_27"/>Jeremiah 2:7<text:bookmark-end text:name="__RefHeading___jeremiah_27_1"/><text:bookmark-end text:name="jeremiah_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brought you into a plentiful land to enjoy its fruits and its good things. But when you came in, you defiled my land and made my heritage an abominat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brought you into a fertile land to eat its fruit and rich produce. But you came and defiled my land and made my inheritance detestab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nd when I brought you into a fruitful land to enjoy its bounty and goodness, you defiled my land and corrupted the possession I had promised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ἰσήγαγον    Κάρμηλον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brought you into a plentiful country, to eat the fruit thereof and the goodness thereof; but when ye entered, ye defiled my land, and made mine heritage an abominat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:6" text:style-name="Internet_20_link" text:visited-style-name="Visited_20_Internet_20_Link">Jeremiah 2:6</text:a> ← Jeremiah 2:7 → <text:a xlink:type="simple" xlink:href="https://groveserver.com/bible/doku.php?id=jeremiah_2:8" text:style-name="Internet_20_link" text:visited-style-name="Visited_20_Internet_20_Link">Jeremiah 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" text:style-name="Internet_20_link" text:visited-style-name="Visited_20_Internet_20_Link">Jerem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9:00</meta:creation-date>
    <dc:creator>Generated</dc:creator>
    <dc:date>2025-11-11T11::39:00</dc:date>
    <dc:language>en-US</dc:language>
    <meta:editing-cycles>1</meta:editing-cycles>
    <meta:editing-duration>PT0S</meta:editing-duration>
    <dc:title>jeremiah_2:7</dc:title>
  </office:meta>
</office:document-meta>
</file>