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8:lxx"/>οἱ ἱερεῖς οὐκ εἶπαν ποῦ ἐστιν κύριος καὶ οἱ ἀντεχόμενοι τοῦ νόμου οὐκ ἠπίσταντό με καὶ οἱ ποιμένες ἠσέβουν εἰς ἐμέ καὶ οἱ προφῆται ἐπροφήτευον τῇ Βααλ καὶ ὀπίσω ἀνωφελοῦς ἐπορεύ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1</meta:creation-date>
    <dc:creator>Generated</dc:creator>
    <dc:date>2025-11-06T08::16:21</dc:date>
    <dc:language>en-US</dc:language>
    <meta:editing-cycles>1</meta:editing-cycles>
    <meta:editing-duration>PT0S</meta:editing-duration>
    <dc:title>jeremiah_2:8:lxx</dc:title>
  </office:meta>
</office:document-meta>
</file>