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8:niv"/>The priests did not ask, 'Where is the LORD?' Those who deal with the law did not know me; the leaders rebelled against me. The prophets prophesied by Baal, following worthless id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03</meta:creation-date>
    <dc:creator>Generated</dc:creator>
    <dc:date>2025-11-06T07::15:03</dc:date>
    <dc:language>en-US</dc:language>
    <meta:editing-cycles>1</meta:editing-cycles>
    <meta:editing-duration>PT0S</meta:editing-duration>
    <dc:title>jeremiah_2:8:niv</dc:title>
  </office:meta>
</office:document-meta>
</file>