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9"/><text:bookmark-start text:name="__RefHeading___jeremiah_29_1"/><text:bookmark-start text:name="jeremiah_29"/>Jeremiah 2:9<text:bookmark-end text:name="__RefHeading___jeremiah_29_1"/><text:bookmark-end text:name="jeremiah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 I still contend with you, declares the LORD, and with your children's children I will conte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 I bring charges against you again,” declares the LORD. “And I will bring charges against your children's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I will bring my case against you,“ says the LORD. “I will even bring charges against your children's children in the years to c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I will yet plead with you, saith the LORD, and with your children's children will I pl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8" text:style-name="Internet_20_link" text:visited-style-name="Visited_20_Internet_20_Link">Jeremiah 2:8</text:a> ← Jeremiah 2:9 → <text:a xlink:type="simple" xlink:href="https://groveserver.com/bible/doku.php?id=jeremiah_2:10" text:style-name="Internet_20_link" text:visited-style-name="Visited_20_Internet_20_Link">Jeremiah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8:04</meta:creation-date>
    <dc:creator>Generated</dc:creator>
    <dc:date>2025-11-07T12::18:04</dc:date>
    <dc:language>en-US</dc:language>
    <meta:editing-cycles>1</meta:editing-cycles>
    <meta:editing-duration>PT0S</meta:editing-duration>
    <dc:title>jeremiah_2:9</dc:title>
  </office:meta>
</office:document-meta>
</file>