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0:1"/><text:bookmark-start text:name="__RefHeading___jeremiah_201_1"/><text:bookmark-start text:name="jeremiah_201"/>Jeremiah 20:1<text:bookmark-end text:name="__RefHeading___jeremiah_201_1"/><text:bookmark-end text:name="jeremiah_2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Pashhur the priest, the son of Immer, who was chief officer in the house of the LORD, heard Jeremiah prophesying these th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priest Pashhur son of Immer, the chief officer in the temple of the LORD, heard Jeremiah prophesying these thing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Pashhur son of Immer, the priest in charge of the Temple of the LORD, heard what Jeremiah was prophesy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ασχωρ  Εμμηρ           Ιερεμιου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Pashur the son of Immer the priest, who was also chief governor in the house of the LORD, heard that Jeremiah prophesied these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9:15" text:style-name="Internet_20_link" text:visited-style-name="Visited_20_Internet_20_Link">Jeremiah 19:15</text:a> ← Jeremiah 20:1 → <text:a xlink:type="simple" xlink:href="https://groveserver.com/bible/doku.php?id=jeremiah_20:2" text:style-name="Internet_20_link" text:visited-style-name="Visited_20_Internet_20_Link">Jeremiah 2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0" text:style-name="Internet_20_link" text:visited-style-name="Visited_20_Internet_20_Link">Jeremiah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4:25</meta:creation-date>
    <dc:creator>Generated</dc:creator>
    <dc:date>2025-11-06T11::34:25</dc:date>
    <dc:language>en-US</dc:language>
    <meta:editing-cycles>1</meta:editing-cycles>
    <meta:editing-duration>PT0S</meta:editing-duration>
    <dc:title>jeremiah_20:1</dc:title>
  </office:meta>
</office:document-meta>
</file>