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0:niv"/>I hear many whispering, “Terror on every side! Report him! Let's report him!” All my friends are waiting for me to slip, saying, “Perhaps he will be deceived; then we will prevail over him and take our revenge o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0</meta:creation-date>
    <dc:creator>Generated</dc:creator>
    <dc:date>2025-11-09T11::28:30</dc:date>
    <dc:language>en-US</dc:language>
    <meta:editing-cycles>1</meta:editing-cycles>
    <meta:editing-duration>PT0S</meta:editing-duration>
    <dc:title>jeremiah_20:10:niv</dc:title>
  </office:meta>
</office:document-meta>
</file>