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0:10:nlt"/>I have heard the many rumors about me. They call me “The Man Who Lives in Terror.” They threaten, “If you say anything, we will report it.” Even my old friends are watching me, waiting for a fatal slip. “He will trap himself,” they say, “and then we will get our revenge 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05:17</meta:creation-date>
    <dc:creator>Generated</dc:creator>
    <dc:date>2025-11-10T20::05:17</dc:date>
    <dc:language>en-US</dc:language>
    <meta:editing-cycles>1</meta:editing-cycles>
    <meta:editing-duration>PT0S</meta:editing-duration>
    <dc:title>jeremiah_20:10:nlt</dc:title>
  </office:meta>
</office:document-meta>
</file>