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11"/><text:bookmark-start text:name="__RefHeading___jeremiah_2011_1"/><text:bookmark-start text:name="jeremiah_2011"/>Jeremiah 20:11<text:bookmark-end text:name="__RefHeading___jeremiah_2011_1"/><text:bookmark-end text:name="jeremiah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is with me as a dread warrior; therefore my persecutors will stumble; they will not overcome me. They will be greatly shamed, for they will not succeed. Their eternal dishonor will never be forgot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is with me like a mighty warrior; so my persecutors will stumble and not prevail. They will fail and be thoroughly disgraced; their dishonor will never be forgot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tands beside me like a great warrior. Before him my persecutors will stumble. They cannot defeat me. They will fail and be thoroughly humiliated. Their dishonor will never be forgott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χητὴς      νοῆσαι   ᾐσχύνθησαν    ἐνόη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is with me as a mighty terrible one: therefore my persecutors shall stumble, and they shall not prevail: they shall be greatly ashamed; for they shall not prosper: their everlasting confusion shall never be forgot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10" text:style-name="Internet_20_link" text:visited-style-name="Visited_20_Internet_20_Link">Jeremiah 20:10</text:a> ← Jeremiah 20:11 → <text:a xlink:type="simple" xlink:href="https://groveserver.com/bible/doku.php?id=jeremiah_20:12" text:style-name="Internet_20_link" text:visited-style-name="Visited_20_Internet_20_Link">Jeremiah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40</meta:creation-date>
    <dc:creator>Generated</dc:creator>
    <dc:date>2025-11-08T04::36:40</dc:date>
    <dc:language>en-US</dc:language>
    <meta:editing-cycles>1</meta:editing-cycles>
    <meta:editing-duration>PT0S</meta:editing-duration>
    <dc:title>jeremiah_20:11</dc:title>
  </office:meta>
</office:document-meta>
</file>