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1:lxx"/>καὶ κύριος μετ ἐμοῦ καθὼς μαχητὴς ἰσχύων διὰ τοῦτο ἐδίωξαν καὶ νοῆσαι οὐκ ἠδύναντο ᾐσχύνθησαν σφόδρα ὅτι οὐκ ἐνόησαν ἀτιμίας αὐτῶν αἳ δι αἰῶνος οὐκ ἐπιλη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17</meta:creation-date>
    <dc:creator>Generated</dc:creator>
    <dc:date>2025-11-06T04::41:17</dc:date>
    <dc:language>en-US</dc:language>
    <meta:editing-cycles>1</meta:editing-cycles>
    <meta:editing-duration>PT0S</meta:editing-duration>
    <dc:title>jeremiah_20:11:lxx</dc:title>
  </office:meta>
</office:document-meta>
</file>