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0:12:nlt"/>O LORD of Heaven's Armies, you test those who are righteous, and you examine the deepest thoughts and secrets. Let me see your vengeance against them, for I have committed my cause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6:41</meta:creation-date>
    <dc:creator>Generated</dc:creator>
    <dc:date>2025-11-08T05::16:41</dc:date>
    <dc:language>en-US</dc:language>
    <meta:editing-cycles>1</meta:editing-cycles>
    <meta:editing-duration>PT0S</meta:editing-duration>
    <dc:title>jeremiah_20:12:nlt</dc:title>
  </office:meta>
</office:document-meta>
</file>