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0:13"/><text:bookmark-start text:name="__RefHeading___jeremiah_2013_1"/><text:bookmark-start text:name="jeremiah_2013"/>Jeremiah 20:13<text:bookmark-end text:name="__RefHeading___jeremiah_2013_1"/><text:bookmark-end text:name="jeremiah_2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ing to the LORD; praise the LORD! For he has delivered the life of the needy from the hand of evildo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ng to the LORD! Give praise to the LORD! He rescues the life of the needy from the hands of the wic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ng to the LORD! Praise the LORD! For though I was poor and needy, he rescued me from my oppress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πονηρευομέν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ng unto the LORD, praise ye the LORD: for he hath delivered the soul of the poor from the hand of evildo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0:12" text:style-name="Internet_20_link" text:visited-style-name="Visited_20_Internet_20_Link">Jeremiah 20:12</text:a> ← Jeremiah 20:13 → <text:a xlink:type="simple" xlink:href="https://groveserver.com/bible/doku.php?id=jeremiah_20:14" text:style-name="Internet_20_link" text:visited-style-name="Visited_20_Internet_20_Link">Jeremiah 2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0" text:style-name="Internet_20_link" text:visited-style-name="Visited_20_Internet_20_Link">Jeremiah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1:05</meta:creation-date>
    <dc:creator>Generated</dc:creator>
    <dc:date>2025-11-04T05::21:05</dc:date>
    <dc:language>en-US</dc:language>
    <meta:editing-cycles>1</meta:editing-cycles>
    <meta:editing-duration>PT0S</meta:editing-duration>
    <dc:title>jeremiah_20:13</dc:title>
  </office:meta>
</office:document-meta>
</file>