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0:15"/><text:bookmark-start text:name="__RefHeading___jeremiah_2015_1"/><text:bookmark-start text:name="jeremiah_2015"/>Jeremiah 20:15<text:bookmark-end text:name="__RefHeading___jeremiah_2015_1"/><text:bookmark-end text:name="jeremiah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ְךָ֖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ursed be the man who brought the news to my father, “A son is born to you,” making him very gl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ursed be the man who brought my father the news, who made him very glad, saying, “A child is born to you-a son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urse the messenger who told my father, “Good news– you have a son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ἄρσ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be the man who brought tidings to my father, saying, A man child is born unto thee; making him very gl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0:14" text:style-name="Internet_20_link" text:visited-style-name="Visited_20_Internet_20_Link">Jeremiah 20:14</text:a> ← Jeremiah 20:15 → <text:a xlink:type="simple" xlink:href="https://groveserver.com/bible/doku.php?id=jeremiah_20:16" text:style-name="Internet_20_link" text:visited-style-name="Visited_20_Internet_20_Link">Jeremiah 2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0" text:style-name="Internet_20_link" text:visited-style-name="Visited_20_Internet_20_Link">Jeremiah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25</meta:creation-date>
    <dc:creator>Generated</dc:creator>
    <dc:date>2025-11-06T23::45:25</dc:date>
    <dc:language>en-US</dc:language>
    <meta:editing-cycles>1</meta:editing-cycles>
    <meta:editing-duration>PT0S</meta:editing-duration>
    <dc:title>jeremiah_20:15</dc:title>
  </office:meta>
</office:document-meta>
</file>