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20:16"/><text:bookmark-start text:name="__RefHeading___jeremiah_2016_1"/><text:bookmark-start text:name="jeremiah_2016"/>Jeremiah 20:16<text:bookmark-end text:name="__RefHeading___jeremiah_2016_1"/><text:bookmark-end text:name="jeremiah_20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Let that man be like the cities that the LORD overthrew without pity; let him hear a cry in the morning and an alarm at noon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ay that man be like the towns the LORD overthrew without pity. May he hear wailing in the morning, a battle cry at noo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Let him be destroyed like the cities of old that the LORD overthrew without mercy. Terrify him all day long with battle shouts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μετεμελήθη      ἀλαλαγμοῦ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let that man be as the cities which the LORD overthrew, and repented not: and let him hear the cry in the morning, and the shouting at noontide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20:15" text:style-name="Internet_20_link" text:visited-style-name="Visited_20_Internet_20_Link">Jeremiah 20:15</text:a> ← Jeremiah 20:16 → <text:a xlink:type="simple" xlink:href="https://groveserver.com/bible/doku.php?id=jeremiah_20:17" text:style-name="Internet_20_link" text:visited-style-name="Visited_20_Internet_20_Link">Jeremiah 20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20" text:style-name="Internet_20_link" text:visited-style-name="Visited_20_Internet_20_Link">Jeremiah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4:22</meta:creation-date>
    <dc:creator>Generated</dc:creator>
    <dc:date>2025-11-07T08::04:22</dc:date>
    <dc:language>en-US</dc:language>
    <meta:editing-cycles>1</meta:editing-cycles>
    <meta:editing-duration>PT0S</meta:editing-duration>
    <dc:title>jeremiah_20:16</dc:title>
  </office:meta>
</office:document-meta>
</file>