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0:16:niv"/>May that man be like the towns the LORD overthrew without pity. May he hear wailing in the morning, a battle cry at no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22:20</meta:creation-date>
    <dc:creator>Generated</dc:creator>
    <dc:date>2025-11-07T13::22:20</dc:date>
    <dc:language>en-US</dc:language>
    <meta:editing-cycles>1</meta:editing-cycles>
    <meta:editing-duration>PT0S</meta:editing-duration>
    <dc:title>jeremiah_20:16:niv</dc:title>
  </office:meta>
</office:document-meta>
</file>