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18"/><text:bookmark-start text:name="__RefHeading___jeremiah_2018_1"/><text:bookmark-start text:name="jeremiah_2018"/>Jeremiah 20:18<text:bookmark-end text:name="__RefHeading___jeremiah_2018_1"/><text:bookmark-end text:name="jeremiah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id I come out from the womb to see toil and sorrow, and spend my days in sha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id I ever come out of the womb to see trouble and sorrow and to end my days in sha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was I ever born? My entire life has been filled with trouble, sorrow, and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came I forth out of the womb to see labour and sorrow, that my days should be consumed with sha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17" text:style-name="Internet_20_link" text:visited-style-name="Visited_20_Internet_20_Link">Jeremiah 20:17</text:a> ← Jeremiah 20:18 → <text:a xlink:type="simple" xlink:href="https://groveserver.com/bible/doku.php?id=jeremiah_21:1" text:style-name="Internet_20_link" text:visited-style-name="Visited_20_Internet_20_Link">Jeremiah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5</meta:creation-date>
    <dc:creator>Generated</dc:creator>
    <dc:date>2025-11-08T18::27:15</dc:date>
    <dc:language>en-US</dc:language>
    <meta:editing-cycles>1</meta:editing-cycles>
    <meta:editing-duration>PT0S</meta:editing-duration>
    <dc:title>jeremiah_20:18</dc:title>
  </office:meta>
</office:document-meta>
</file>