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0:2"/><text:bookmark-start text:name="__RefHeading___jeremiah_202_1"/><text:bookmark-start text:name="jeremiah_202"/>Jeremiah 20:2<text:bookmark-end text:name="__RefHeading___jeremiah_202_1"/><text:bookmark-end text:name="jeremiah_2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Pashhur beat Jeremiah the prophet, and put him in the stocks that were in the upper Benjamin Gate of the hous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d Jeremiah the prophet beaten and put in the stocks at the Upper Gate of Benjamin at the LORD's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arrested Jeremiah the prophet and had him whipped and put in stocks at the Benjamin Gate of the LORD's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αταρράκτην      ἀποτεταγμένου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Pashur smote Jeremiah the prophet, and put him in the stocks that were in the high gate of Benjamin, which was by the hous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0:1" text:style-name="Internet_20_link" text:visited-style-name="Visited_20_Internet_20_Link">Jeremiah 20:1</text:a> ← Jeremiah 20:2 → <text:a xlink:type="simple" xlink:href="https://groveserver.com/bible/doku.php?id=jeremiah_20:3" text:style-name="Internet_20_link" text:visited-style-name="Visited_20_Internet_20_Link">Jeremiah 2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0" text:style-name="Internet_20_link" text:visited-style-name="Visited_20_Internet_20_Link">Jeremiah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44</meta:creation-date>
    <dc:creator>Generated</dc:creator>
    <dc:date>2025-11-06T10::03:44</dc:date>
    <dc:language>en-US</dc:language>
    <meta:editing-cycles>1</meta:editing-cycles>
    <meta:editing-duration>PT0S</meta:editing-duration>
    <dc:title>jeremiah_20:2</dc:title>
  </office:meta>
</office:document-meta>
</file>