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0:4"/><text:bookmark-start text:name="__RefHeading___jeremiah_204_1"/><text:bookmark-start text:name="jeremiah_204"/>Jeremiah 20:4<text:bookmark-end text:name="__RefHeading___jeremiah_204_1"/><text:bookmark-end text:name="jeremiah_2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ְךָ֣ 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us says the LORD: Behold, I will make you a terror to yourself and to all your friends. They shall fall by the sword of their enemies while you look on. And I will give all Judah into the hand of the king of Babylon. He shall carry them captive to Babylon, and shall strike them down with the s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is is what the LORD says: 'I will make you a terror to yourself and to all your friends; with your own eyes you will see them fall by the sword of their enemies. I will hand all Judah over to the king of Babylon, who will carry them away to Babylon or put them to the s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is is what the LORD says: 'I will send terror upon you and all your friends, and you will watch as they are slaughtered by the swords of the enemy. I will hand the people of Judah over to the king of Babylon. He will take them captive to Babylon or run them through with the sw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μετοικίαν     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saith the LORD, Behold, I will make thee a terror to thyself, and to all thy friends: and they shall fall by the sword of their enemies, and thine eyes shall behold it: and I will give all Judah into the hand of the king of Babylon, and he shall carry them captive into Babylon, and shall slay them with the s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0:3" text:style-name="Internet_20_link" text:visited-style-name="Visited_20_Internet_20_Link">Jeremiah 20:3</text:a> ← Jeremiah 20:4 → <text:a xlink:type="simple" xlink:href="https://groveserver.com/bible/doku.php?id=jeremiah_20:5" text:style-name="Internet_20_link" text:visited-style-name="Visited_20_Internet_20_Link">Jeremiah 2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0" text:style-name="Internet_20_link" text:visited-style-name="Visited_20_Internet_20_Link">Jeremiah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41</meta:creation-date>
    <dc:creator>Generated</dc:creator>
    <dc:date>2025-11-09T01::37:41</dc:date>
    <dc:language>en-US</dc:language>
    <meta:editing-cycles>1</meta:editing-cycles>
    <meta:editing-duration>PT0S</meta:editing-duration>
    <dc:title>jeremiah_20:4</dc:title>
  </office:meta>
</office:document-meta>
</file>