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7"/><text:bookmark-start text:name="__RefHeading___jeremiah_207_1"/><text:bookmark-start text:name="jeremiah_207"/>Jeremiah 20:7<text:bookmark-end text:name="__RefHeading___jeremiah_207_1"/><text:bookmark-end text:name="jeremiah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have deceived me, and I was deceived; you are stronger than I, and you have prevailed. I have become a laughingstock all the day; everyone mock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deceived me, and I was deceived; you overpowered me and prevailed. I am ridiculed all day long; everyone mock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misled me, and I allowed myself to be misled. You are stronger than I am, and you overpowered me. Now I am mocked every day; everyone laughs a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ενόμ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hast deceived me, and I was deceived: thou art stronger than I, and hast prevailed: I am in derision daily, every one mock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6" text:style-name="Internet_20_link" text:visited-style-name="Visited_20_Internet_20_Link">Jeremiah 20:6</text:a> ← Jeremiah 20:7 → <text:a xlink:type="simple" xlink:href="https://groveserver.com/bible/doku.php?id=jeremiah_20:8" text:style-name="Internet_20_link" text:visited-style-name="Visited_20_Internet_20_Link">Jeremiah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35</meta:creation-date>
    <dc:creator>Generated</dc:creator>
    <dc:date>2025-11-09T01::28:35</dc:date>
    <dc:language>en-US</dc:language>
    <meta:editing-cycles>1</meta:editing-cycles>
    <meta:editing-duration>PT0S</meta:editing-duration>
    <dc:title>jeremiah_20:7</dc:title>
  </office:meta>
</office:document-meta>
</file>