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0:8"/><text:bookmark-start text:name="__RefHeading___jeremiah_208_1"/><text:bookmark-start text:name="jeremiah_208"/>Jeremiah 20:8<text:bookmark-end text:name="__RefHeading___jeremiah_208_1"/><text:bookmark-end text:name="jeremiah_2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לִ֛י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whenever I speak, I cry out, I shout, “Violence and destruction!” For the word of the LORD has become for me a reproach and derision all day lo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ever I speak, I cry out proclaiming violence and destruction. So the word of the LORD has brought me insult and reproach all day lo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I speak, the words burst out. “Violence and destruction!” I shout. So these messages from the LORD have made me a household jok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ἀθεσίαν   ἐπικαλέσομαι  ἐγενήθη        χλευασμὸ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since I spake, I cried out, I cried violence and spoil; because the word of the LORD was made a reproach unto me, and a derision, dai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0:7" text:style-name="Internet_20_link" text:visited-style-name="Visited_20_Internet_20_Link">Jeremiah 20:7</text:a> ← Jeremiah 20:8 → <text:a xlink:type="simple" xlink:href="https://groveserver.com/bible/doku.php?id=jeremiah_20:9" text:style-name="Internet_20_link" text:visited-style-name="Visited_20_Internet_20_Link">Jeremiah 20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0" text:style-name="Internet_20_link" text:visited-style-name="Visited_20_Internet_20_Link">Jeremiah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1:59</meta:creation-date>
    <dc:creator>Generated</dc:creator>
    <dc:date>2025-11-05T19::11:59</dc:date>
    <dc:language>en-US</dc:language>
    <meta:editing-cycles>1</meta:editing-cycles>
    <meta:editing-duration>PT0S</meta:editing-duration>
    <dc:title>jeremiah_20:8</dc:title>
  </office:meta>
</office:document-meta>
</file>