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9"/><text:bookmark-start text:name="__RefHeading___jeremiah_209_1"/><text:bookmark-start text:name="jeremiah_209"/>Jeremiah 20:9<text:bookmark-end text:name="__RefHeading___jeremiah_209_1"/><text:bookmark-end text:name="jeremiah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say, “I will not mention him, or speak any more in his name,” there is in my heart as it were a burning fire shut up in my bones, and I am weary with holding it in, and I can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I say, “I will not mention him or speak any more in his name,” his word is in my heart like a fire, a fire shut up in my bones. I am weary of holding it in; indeed, I cann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I say I'll never mention the LORD or speak in his name, his word burns in my heart like a fire. It's like a fire in my bones! I am worn out trying to hold it in! I can't do 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         ἐγένετο    φλέγο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said, I will not make mention of him, nor speak any more in his name. But his word was in mine heart as a burning fire shut up in my bones, and I was weary with forbearing, and I could not st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8" text:style-name="Internet_20_link" text:visited-style-name="Visited_20_Internet_20_Link">Jeremiah 20:8</text:a> ← Jeremiah 20:9 → <text:a xlink:type="simple" xlink:href="https://groveserver.com/bible/doku.php?id=jeremiah_20:10" text:style-name="Internet_20_link" text:visited-style-name="Visited_20_Internet_20_Link">Jeremiah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49</meta:creation-date>
    <dc:creator>Generated</dc:creator>
    <dc:date>2025-11-09T07::23:49</dc:date>
    <dc:language>en-US</dc:language>
    <meta:editing-cycles>1</meta:editing-cycles>
    <meta:editing-duration>PT0S</meta:editing-duration>
    <dc:title>jeremiah_20:9</dc:title>
  </office:meta>
</office:document-meta>
</file>