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1:11"/><text:bookmark-start text:name="__RefHeading___jeremiah_2111_1"/><text:bookmark-start text:name="jeremiah_2111"/>Jeremiah 21:11<text:bookmark-end text:name="__RefHeading___jeremiah_2111_1"/><text:bookmark-end text:name="jeremiah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to the house of the king of Judah say, 'Hear the word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oreover, say to the royal house of Judah, 'Hear the word of the LOR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ay to the royal family of Judah, 'Listen to this message from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ουδ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uching the house of the king of Judah, say, Hear ye the word of the LO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1:10" text:style-name="Internet_20_link" text:visited-style-name="Visited_20_Internet_20_Link">Jeremiah 21:10</text:a> ← Jeremiah 21:11 → <text:a xlink:type="simple" xlink:href="https://groveserver.com/bible/doku.php?id=jeremiah_21:12" text:style-name="Internet_20_link" text:visited-style-name="Visited_20_Internet_20_Link">Jeremiah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1" text:style-name="Internet_20_link" text:visited-style-name="Visited_20_Internet_20_Link">Jerem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14</meta:creation-date>
    <dc:creator>Generated</dc:creator>
    <dc:date>2025-11-08T01::46:14</dc:date>
    <dc:language>en-US</dc:language>
    <meta:editing-cycles>1</meta:editing-cycles>
    <meta:editing-duration>PT0S</meta:editing-duration>
    <dc:title>jeremiah_21:11</dc:title>
  </office:meta>
</office:document-meta>
</file>