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12:nlt"/>This is what the LORD says to the dynasty of David: “ 'Give justice each morning to the people you judge! Help those who have been robbed; rescue them from their oppressors. Otherwise, my anger will burn like an unquenchable fire because of all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8:48</meta:creation-date>
    <dc:creator>Generated</dc:creator>
    <dc:date>2025-11-07T08::58:48</dc:date>
    <dc:language>en-US</dc:language>
    <meta:editing-cycles>1</meta:editing-cycles>
    <meta:editing-duration>PT0S</meta:editing-duration>
    <dc:title>jeremiah_21:12:nlt</dc:title>
  </office:meta>
</office:document-meta>
</file>