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1:14"/><text:bookmark-start text:name="__RefHeading___jeremiah_2114_1"/><text:bookmark-start text:name="jeremiah_2114"/>Jeremiah 21:14<text:bookmark-end text:name="__RefHeading___jeremiah_2114_1"/><text:bookmark-end text:name="jeremiah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nish you according to the fruit of your deeds, declares the LORD; I will kindle a fire in her forest, and it shall devour all that is around 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nish you as your deeds deserve, declares the LORD. I will kindle a fire in your forests that will consume everything around you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myself will punish you for your sinfulness, says the LORD. I will light a fire in your forests that will burn up everything around you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ρυμῷ     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punish you according to the fruit of your doings, saith the LORD: and I will kindle a fire in the forest thereof, and it shall devour all things round abou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13" text:style-name="Internet_20_link" text:visited-style-name="Visited_20_Internet_20_Link">Jeremiah 21:13</text:a> ← Jeremiah 21:14 → <text:a xlink:type="simple" xlink:href="https://groveserver.com/bible/doku.php?id=jeremiah_22:1" text:style-name="Internet_20_link" text:visited-style-name="Visited_20_Internet_20_Link">Jeremiah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1" text:style-name="Internet_20_link" text:visited-style-name="Visited_20_Internet_20_Link">Jerem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32</meta:creation-date>
    <dc:creator>Generated</dc:creator>
    <dc:date>2025-11-06T21::38:32</dc:date>
    <dc:language>en-US</dc:language>
    <meta:editing-cycles>1</meta:editing-cycles>
    <meta:editing-duration>PT0S</meta:editing-duration>
    <dc:title>jeremiah_21:14</dc:title>
  </office:meta>
</office:document-meta>
</file>