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2:esv"/>“Inquire of the LORD for us, for Nebuchadnezzar king of Babylon is making war against us. Perhaps the LORD will deal with us according to all his wonderful deeds and will make him withdraw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2:15</meta:creation-date>
    <dc:creator>Generated</dc:creator>
    <dc:date>2025-11-08T22::12:15</dc:date>
    <dc:language>en-US</dc:language>
    <meta:editing-cycles>1</meta:editing-cycles>
    <meta:editing-duration>PT0S</meta:editing-duration>
    <dc:title>jeremiah_21:2:esv</dc:title>
  </office:meta>
</office:document-meta>
</file>