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1:2:niv"/>“Inquire now of the LORD for us because Nebuchadnezzar king of Babylon is attacking us. Perhaps the LORD will perform wonders for us as in times past so that he will withdraw from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1:12</meta:creation-date>
    <dc:creator>Generated</dc:creator>
    <dc:date>2025-11-09T09::21:12</dc:date>
    <dc:language>en-US</dc:language>
    <meta:editing-cycles>1</meta:editing-cycles>
    <meta:editing-duration>PT0S</meta:editing-duration>
    <dc:title>jeremiah_21:2:niv</dc:title>
  </office:meta>
</office:document-meta>
</file>