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2:nlt"/>“Please speak to the LORD for us and ask him to help us. King Nebuchadnezzar of Babylon is attacking Judah. Perhaps the LORD will be gracious and do a mighty miracle as he has done in the past. Perhaps he will force Nebuchadnezzar to withdraw his ar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8</meta:creation-date>
    <dc:creator>Generated</dc:creator>
    <dc:date>2025-11-07T15::42:18</dc:date>
    <dc:language>en-US</dc:language>
    <meta:editing-cycles>1</meta:editing-cycles>
    <meta:editing-duration>PT0S</meta:editing-duration>
    <dc:title>jeremiah_21:2:nlt</dc:title>
  </office:meta>
</office:document-meta>
</file>