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1:3"/><text:bookmark-start text:name="__RefHeading___jeremiah_213_1"/><text:bookmark-start text:name="jeremiah_213"/>Jeremiah 21:3<text:bookmark-end text:name="__RefHeading___jeremiah_213_1"/><text:bookmark-end text:name="jeremiah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remiah said to the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eremiah answered them, “Tell Zedek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emiah replied, “Go back to King Zedekiah and tell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Ιερεμιας οὕτως ἐρεῖτε  Σεδεκιαν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Jeremiah unto them, Thus shall ye say to Zedeki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1:2" text:style-name="Internet_20_link" text:visited-style-name="Visited_20_Internet_20_Link">Jeremiah 21:2</text:a> ← Jeremiah 21:3 → <text:a xlink:type="simple" xlink:href="https://groveserver.com/bible/doku.php?id=jeremiah_21:4" text:style-name="Internet_20_link" text:visited-style-name="Visited_20_Internet_20_Link">Jeremiah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1" text:style-name="Internet_20_link" text:visited-style-name="Visited_20_Internet_20_Link">Jerem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4</meta:creation-date>
    <dc:creator>Generated</dc:creator>
    <dc:date>2025-11-09T04::11:14</dc:date>
    <dc:language>en-US</dc:language>
    <meta:editing-cycles>1</meta:editing-cycles>
    <meta:editing-duration>PT0S</meta:editing-duration>
    <dc:title>jeremiah_21:3</dc:title>
  </office:meta>
</office:document-meta>
</file>