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1:4:lxx"/>τάδε λέγει κύριος ἰδοὺ ἐγὼ μεταστρέφω τὰ ὅπλα τὰ πολεμικά ἐν οἷς ὑμεῖς πολεμεῖτε ἐν αὐτοῖς πρὸς τοὺς Χαλδαίους τοὺς συγκεκλεικότας ὑμᾶς ἔξωθεν τοῦ τείχους εἰς τὸ μέσον τῆς πόλεως ταύτη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03:29</meta:creation-date>
    <dc:creator>Generated</dc:creator>
    <dc:date>2025-11-09T08::03:29</dc:date>
    <dc:language>en-US</dc:language>
    <meta:editing-cycles>1</meta:editing-cycles>
    <meta:editing-duration>PT0S</meta:editing-duration>
    <dc:title>jeremiah_21:4:lxx</dc:title>
  </office:meta>
</office:document-meta>
</file>