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4:nlt"/>'This is what the LORD, the God of Israel, says: I will make your weapons useless against the king of Babylon and the Babylonians who are outside your walls attacking you. In fact, I will bring your enemies right into the heart of this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8:02</meta:creation-date>
    <dc:creator>Generated</dc:creator>
    <dc:date>2025-11-09T18::38:02</dc:date>
    <dc:language>en-US</dc:language>
    <meta:editing-cycles>1</meta:editing-cycles>
    <meta:editing-duration>PT0S</meta:editing-duration>
    <dc:title>jeremiah_21:4:nlt</dc:title>
  </office:meta>
</office:document-meta>
</file>