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1:5"/><text:bookmark-start text:name="__RefHeading___jeremiah_215_1"/><text:bookmark-start text:name="jeremiah_215"/>Jeremiah 21:5<text:bookmark-end text:name="__RefHeading___jeremiah_215_1"/><text:bookmark-end text:name="jeremiah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myself will fight against you with outstretched hand and strong arm, in anger and in fury and in great wr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myself will fight against you with an outstretched hand and a mighty arm in anger and fury and great wr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myself will fight against you with a strong hand and a powerful arm, for I am very angry. You have made me furiou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myself will fight against you with an outstretched hand and with a strong arm, even in anger, and in fury, and in great wr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1:4" text:style-name="Internet_20_link" text:visited-style-name="Visited_20_Internet_20_Link">Jeremiah 21:4</text:a> ← Jeremiah 21:5 → <text:a xlink:type="simple" xlink:href="https://groveserver.com/bible/doku.php?id=jeremiah_21:6" text:style-name="Internet_20_link" text:visited-style-name="Visited_20_Internet_20_Link">Jeremiah 2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1" text:style-name="Internet_20_link" text:visited-style-name="Visited_20_Internet_20_Link">Jeremiah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2:49</meta:creation-date>
    <dc:creator>Generated</dc:creator>
    <dc:date>2025-11-09T13::52:49</dc:date>
    <dc:language>en-US</dc:language>
    <meta:editing-cycles>1</meta:editing-cycles>
    <meta:editing-duration>PT0S</meta:editing-duration>
    <dc:title>jeremiah_21:5</dc:title>
  </office:meta>
</office:document-meta>
</file>