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5:nlt"/>I myself will fight against you with a strong hand and a powerful arm, for I am very angry. You have made me furio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32</meta:creation-date>
    <dc:creator>Generated</dc:creator>
    <dc:date>2025-11-09T00::33:32</dc:date>
    <dc:language>en-US</dc:language>
    <meta:editing-cycles>1</meta:editing-cycles>
    <meta:editing-duration>PT0S</meta:editing-duration>
    <dc:title>jeremiah_21:5:nlt</dc:title>
  </office:meta>
</office:document-meta>
</file>