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1:6"/><text:bookmark-start text:name="__RefHeading___jeremiah_216_1"/><text:bookmark-start text:name="jeremiah_216"/>Jeremiah 21:6<text:bookmark-end text:name="__RefHeading___jeremiah_216_1"/><text:bookmark-end text:name="jeremiah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trike down the inhabitants of this city, both man and beast. They shall die of a great pestil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trike down those who live in this city-both men and animals-and they will die of a terrible plag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end a terrible plague upon this city, and both people and animals will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mite the inhabitants of this city, both man and beast: they shall die of a great pestil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1:5" text:style-name="Internet_20_link" text:visited-style-name="Visited_20_Internet_20_Link">Jeremiah 21:5</text:a> ← Jeremiah 21:6 → <text:a xlink:type="simple" xlink:href="https://groveserver.com/bible/doku.php?id=jeremiah_21:7" text:style-name="Internet_20_link" text:visited-style-name="Visited_20_Internet_20_Link">Jeremiah 2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1" text:style-name="Internet_20_link" text:visited-style-name="Visited_20_Internet_20_Link">Jerem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5:04</meta:creation-date>
    <dc:creator>Generated</dc:creator>
    <dc:date>2025-11-04T11::45:04</dc:date>
    <dc:language>en-US</dc:language>
    <meta:editing-cycles>1</meta:editing-cycles>
    <meta:editing-duration>PT0S</meta:editing-duration>
    <dc:title>jeremiah_21:6</dc:title>
  </office:meta>
</office:document-meta>
</file>