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1:8"/><text:bookmark-start text:name="__RefHeading___jeremiah_218_1"/><text:bookmark-start text:name="jeremiah_218"/>Jeremiah 21:8<text:bookmark-end text:name="__RefHeading___jeremiah_218_1"/><text:bookmark-end text:name="jeremiah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to this people you shall say: 'Thus says the LORD: Behold, I set before you the way of life and the way of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urthermore, tell the people, 'This is what the LORD says: See, I am setting before you the way of life and the way of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ell all the people, 'This is what the LORD says: Take your choice of life or dea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ρεῖ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nto this people thou shalt say, Thus saith the LORD; Behold, I set before you the way of life, and the way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1:7" text:style-name="Internet_20_link" text:visited-style-name="Visited_20_Internet_20_Link">Jeremiah 21:7</text:a> ← Jeremiah 21:8 → <text:a xlink:type="simple" xlink:href="https://groveserver.com/bible/doku.php?id=jeremiah_21:9" text:style-name="Internet_20_link" text:visited-style-name="Visited_20_Internet_20_Link">Jeremiah 2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1" text:style-name="Internet_20_link" text:visited-style-name="Visited_20_Internet_20_Link">Jerem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47</meta:creation-date>
    <dc:creator>Generated</dc:creator>
    <dc:date>2025-11-05T06::43:47</dc:date>
    <dc:language>en-US</dc:language>
    <meta:editing-cycles>1</meta:editing-cycles>
    <meta:editing-duration>PT0S</meta:editing-duration>
    <dc:title>jeremiah_21:8</dc:title>
  </office:meta>
</office:document-meta>
</file>