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1"/><text:bookmark-start text:name="__RefHeading___jeremiah_221_1"/><text:bookmark-start text:name="jeremiah_221"/>Jeremiah 22:1<text:bookmark-end text:name="__RefHeading___jeremiah_221_1"/><text:bookmark-end text:name="jeremiah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Go down to the house of the king of Judah and speak there this w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Go down to the palace of the king of Judah and proclaim this message ther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id to me: “Go over and speak directly to the king of Judah. Say to h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; Go down to the house of the king of Judah, and speak there this wor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1:14" text:style-name="Internet_20_link" text:visited-style-name="Visited_20_Internet_20_Link">Jeremiah 21:14</text:a> ← Jeremiah 22:1 → <text:a xlink:type="simple" xlink:href="https://groveserver.com/bible/doku.php?id=jeremiah_22:2" text:style-name="Internet_20_link" text:visited-style-name="Visited_20_Internet_20_Link">Jeremiah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09</meta:creation-date>
    <dc:creator>Generated</dc:creator>
    <dc:date>2025-11-07T23::41:09</dc:date>
    <dc:language>en-US</dc:language>
    <meta:editing-cycles>1</meta:editing-cycles>
    <meta:editing-duration>PT0S</meta:editing-duration>
    <dc:title>jeremiah_22:1</dc:title>
  </office:meta>
</office:document-meta>
</file>