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10:esv"/>Weep not for him who is dead, nor grieve for him, but weep bitterly for him who goes away, for he shall return no more to see his nativ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21</meta:creation-date>
    <dc:creator>Generated</dc:creator>
    <dc:date>2025-11-09T14::14:21</dc:date>
    <dc:language>en-US</dc:language>
    <meta:editing-cycles>1</meta:editing-cycles>
    <meta:editing-duration>PT0S</meta:editing-duration>
    <dc:title>jeremiah_22:10:esv</dc:title>
  </office:meta>
</office:document-meta>
</file>