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eremiah_22:11"/><text:bookmark-start text:name="__RefHeading___jeremiah_2211_1"/><text:bookmark-start text:name="jeremiah_2211"/>Jeremiah 22:11<text:bookmark-end text:name="__RefHeading___jeremiah_2211_1"/><text:bookmark-end text:name="jeremiah_221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For thus says the LORD concerning Shallum the son of Josiah, king of Judah, who reigned instead of Josiah his father, and who went away from this place: “He shall return here no more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For this is what the LORD says about Shallum son of Josiah, who succeeded his father as king of Judah but has gone from this place: “He will never return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For this is what the LORD says about Jehoahaz, who succeeded his father, King Josiah, and was taken away as a captive: “He will never return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Σελλημ  Ιωσια    Ιωσια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For thus saith the LORD touching Shallum the son of Josiah king of Judah, which reigned instead of Josiah his father, which went forth out of this place; He shall not return thither any more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eremiah_22:10" text:style-name="Internet_20_link" text:visited-style-name="Visited_20_Internet_20_Link">Jeremiah 22:10</text:a> ← Jeremiah 22:11 → <text:a xlink:type="simple" xlink:href="https://groveserver.com/bible/doku.php?id=jeremiah_22:12" text:style-name="Internet_20_link" text:visited-style-name="Visited_20_Internet_20_Link">Jeremiah 22:1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eremiah" text:style-name="Internet_20_link" text:visited-style-name="Visited_20_Internet_20_Link">Jeremiah</text:a> → <text:a xlink:type="simple" xlink:href="https://groveserver.com/bible/doku.php?id=jeremiah_22" text:style-name="Internet_20_link" text:visited-style-name="Visited_20_Internet_20_Link">Jeremiah 2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8::47:07</meta:creation-date>
    <dc:creator>Generated</dc:creator>
    <dc:date>2025-11-10T18::47:07</dc:date>
    <dc:language>en-US</dc:language>
    <meta:editing-cycles>1</meta:editing-cycles>
    <meta:editing-duration>PT0S</meta:editing-duration>
    <dc:title>jeremiah_22:11</dc:title>
  </office:meta>
</office:document-meta>
</file>