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2"/><text:bookmark-start text:name="__RefHeading___jeremiah_2212_1"/><text:bookmark-start text:name="jeremiah_2212"/>Jeremiah 22:12<text:bookmark-end text:name="__RefHeading___jeremiah_2212_1"/><text:bookmark-end text:name="jeremiah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place where they have carried him captive, there shall he die, and he shall never see this land agai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die in the place where they have led him captive; he will not see this land aga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ie in a distant land and will never again see his own count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die in the place whither they have led him captive, and shall see this land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1" text:style-name="Internet_20_link" text:visited-style-name="Visited_20_Internet_20_Link">Jeremiah 22:11</text:a> ← Jeremiah 22:12 → <text:a xlink:type="simple" xlink:href="https://groveserver.com/bible/doku.php?id=jeremiah_22:13" text:style-name="Internet_20_link" text:visited-style-name="Visited_20_Internet_20_Link">Jeremiah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0</meta:creation-date>
    <dc:creator>Generated</dc:creator>
    <dc:date>2025-11-09T08::38:30</dc:date>
    <dc:language>en-US</dc:language>
    <meta:editing-cycles>1</meta:editing-cycles>
    <meta:editing-duration>PT0S</meta:editing-duration>
    <dc:title>jeremiah_22:12</dc:title>
  </office:meta>
</office:document-meta>
</file>