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4"/><text:bookmark-start text:name="__RefHeading___jeremiah_2214_1"/><text:bookmark-start text:name="jeremiah_2214"/>Jeremiah 22:14<text:bookmark-end text:name="__RefHeading___jeremiah_2214_1"/><text:bookmark-end text:name="jeremiah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י֙      לוֹ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s, 'I will build myself a great house with spacious upper rooms,' who cuts out windows for it, paneling it with cedar and painting it with vermil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ys, 'I will build myself a great palace with spacious upper rooms.' So he makes large windows in it, panels it with cedar and decorates it in 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ys, 'I will build a magnificent palace with huge rooms and many windows. I will panel it throughout with fragrant cedar and paint it a lovely r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ύμμετρον ὑπερῷα ῥιπιστὰ διεσταλμένα   ἐξυλωμένα  κέδρῳ    μίλτ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aith, I will build me a wide house and large chambers, and cutteth him out windows; and it is cieled with cedar, and painted with vermi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3" text:style-name="Internet_20_link" text:visited-style-name="Visited_20_Internet_20_Link">Jeremiah 22:13</text:a> ← Jeremiah 22:14 → <text:a xlink:type="simple" xlink:href="https://groveserver.com/bible/doku.php?id=jeremiah_22:15" text:style-name="Internet_20_link" text:visited-style-name="Visited_20_Internet_20_Link">Jeremiah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0</meta:creation-date>
    <dc:creator>Generated</dc:creator>
    <dc:date>2025-11-10T21::57:40</dc:date>
    <dc:language>en-US</dc:language>
    <meta:editing-cycles>1</meta:editing-cycles>
    <meta:editing-duration>PT0S</meta:editing-duration>
    <dc:title>jeremiah_22:14</dc:title>
  </office:meta>
</office:document-meta>
</file>