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5"/><text:bookmark-start text:name="__RefHeading___jeremiah_2215_1"/><text:bookmark-start text:name="jeremiah_2215"/>Jeremiah 22:15<text:bookmark-end text:name="__RefHeading___jeremiah_2215_1"/><text:bookmark-end text:name="jeremiah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think you are a king because you compete in cedar? Did not your father eat and drink and do justice and righteousness? Then it was well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es it make you a king to have more and more cedar? Did not your father have food and drink? He did what was right and just, so all went well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 beautiful cedar palace does not make a great king! Your father, Josiah, also had plenty to eat and drink. But he was just and right in all his dealings. That is why God bless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χαζ         βέλτι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t thou reign, because thou closest thyself in cedar? did not thy father eat and drink, and do judgment and justice, and then it was well with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4" text:style-name="Internet_20_link" text:visited-style-name="Visited_20_Internet_20_Link">Jeremiah 22:14</text:a> ← Jeremiah 22:15 → <text:a xlink:type="simple" xlink:href="https://groveserver.com/bible/doku.php?id=jeremiah_22:16" text:style-name="Internet_20_link" text:visited-style-name="Visited_20_Internet_20_Link">Jeremiah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38</meta:creation-date>
    <dc:creator>Generated</dc:creator>
    <dc:date>2025-11-04T13::48:38</dc:date>
    <dc:language>en-US</dc:language>
    <meta:editing-cycles>1</meta:editing-cycles>
    <meta:editing-duration>PT0S</meta:editing-duration>
    <dc:title>jeremiah_22:15</dc:title>
  </office:meta>
</office:document-meta>
</file>