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16"/><text:bookmark-start text:name="__RefHeading___jeremiah_2216_1"/><text:bookmark-start text:name="jeremiah_2216"/>Jeremiah 22:16<text:bookmark-end text:name="__RefHeading___jeremiah_2216_1"/><text:bookmark-end text:name="jeremiah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judged the cause of the poor and needy; then it was well. Is not this to know me?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fended the cause of the poor and needy, and so all went well. Is that not what it means to know me?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ave justice and help to the poor and needy, and everything went well for him. Isn't that what it means to know me?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σαν             γνῶναί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judged the cause of the poor and needy; then it was well with him: was not this to know me?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15" text:style-name="Internet_20_link" text:visited-style-name="Visited_20_Internet_20_Link">Jeremiah 22:15</text:a> ← Jeremiah 22:16 → <text:a xlink:type="simple" xlink:href="https://groveserver.com/bible/doku.php?id=jeremiah_22:17" text:style-name="Internet_20_link" text:visited-style-name="Visited_20_Internet_20_Link">Jeremiah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38</meta:creation-date>
    <dc:creator>Generated</dc:creator>
    <dc:date>2025-11-07T14::39:38</dc:date>
    <dc:language>en-US</dc:language>
    <meta:editing-cycles>1</meta:editing-cycles>
    <meta:editing-duration>PT0S</meta:editing-duration>
    <dc:title>jeremiah_22:16</dc:title>
  </office:meta>
</office:document-meta>
</file>