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17"/><text:bookmark-start text:name="__RefHeading___jeremiah_2217_1"/><text:bookmark-start text:name="jeremiah_2217"/>Jeremiah 22:17<text:bookmark-end text:name="__RefHeading___jeremiah_2217_1"/><text:bookmark-end text:name="jeremiah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have eyes and heart only for your dishonest gain, for shedding innocent blood, and for practicing oppression and violen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your eyes and your heart are set only on dishonest gain, on shedding innocent blood and on oppression and extorti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! You have eyes only for greed and dishonesty! You murder the innocent, oppress the poor, and reign ruthlessl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ἀθῷ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ine eyes and thine heart are not but for thy covetousness, and for to shed innocent blood, and for oppression, and for violence, to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16" text:style-name="Internet_20_link" text:visited-style-name="Visited_20_Internet_20_Link">Jeremiah 22:16</text:a> ← Jeremiah 22:17 → <text:a xlink:type="simple" xlink:href="https://groveserver.com/bible/doku.php?id=jeremiah_22:18" text:style-name="Internet_20_link" text:visited-style-name="Visited_20_Internet_20_Link">Jeremiah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24</meta:creation-date>
    <dc:creator>Generated</dc:creator>
    <dc:date>2025-11-11T04::27:24</dc:date>
    <dc:language>en-US</dc:language>
    <meta:editing-cycles>1</meta:editing-cycles>
    <meta:editing-duration>PT0S</meta:editing-duration>
    <dc:title>jeremiah_22:17</dc:title>
  </office:meta>
</office:document-meta>
</file>