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19"/><text:bookmark-start text:name="__RefHeading___jeremiah_2219_1"/><text:bookmark-start text:name="jeremiah_2219"/>Jeremiah 22:19<text:bookmark-end text:name="__RefHeading___jeremiah_2219_1"/><text:bookmark-end text:name="jeremiah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burial of a donkey he shall be buried, dragged and dumped beyond the gates of Jerusal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have the burial of a donkey- dragged away and thrown outside the gates of Jerusal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be buried like a dead donkey– dragged out of Jerusalem and dumped outside the gat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μψησθεὶς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be buried with the burial of an ass, drawn and cast forth beyond the gates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18" text:style-name="Internet_20_link" text:visited-style-name="Visited_20_Internet_20_Link">Jeremiah 22:18</text:a> ← Jeremiah 22:19 → <text:a xlink:type="simple" xlink:href="https://groveserver.com/bible/doku.php?id=jeremiah_22:20" text:style-name="Internet_20_link" text:visited-style-name="Visited_20_Internet_20_Link">Jeremiah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10</meta:creation-date>
    <dc:creator>Generated</dc:creator>
    <dc:date>2025-11-09T17::51:10</dc:date>
    <dc:language>en-US</dc:language>
    <meta:editing-cycles>1</meta:editing-cycles>
    <meta:editing-duration>PT0S</meta:editing-duration>
    <dc:title>jeremiah_22:19</dc:title>
  </office:meta>
</office:document-meta>
</file>