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"/><text:bookmark-start text:name="__RefHeading___jeremiah_222_1"/><text:bookmark-start text:name="jeremiah_222"/>Jeremiah 22:2<text:bookmark-end text:name="__RefHeading___jeremiah_222_1"/><text:bookmark-end text:name="jeremiah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'Hear the word of the LORD, O King of Judah, who sits on the throne of David, you, and your servants, and your people who enter these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Hear the word of the LORD, O king of Judah, you who sit on David's throne-you, your officials and your people who come through these g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Listen to this message from the LORD, you king of Judah, sitting on David's throne. Let your attendants and your people listen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Ιουδα  καθήμενος 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Hear the word of the LORD, O king of Judah, that sittest upon the throne of David, thou, and thy servants, and thy people that enter in by these ga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1" text:style-name="Internet_20_link" text:visited-style-name="Visited_20_Internet_20_Link">Jeremiah 22:1</text:a> ← Jeremiah 22:2 → <text:a xlink:type="simple" xlink:href="https://groveserver.com/bible/doku.php?id=jeremiah_22:3" text:style-name="Internet_20_link" text:visited-style-name="Visited_20_Internet_20_Link">Jeremiah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1:08</meta:creation-date>
    <dc:creator>Generated</dc:creator>
    <dc:date>2025-11-10T09::01:08</dc:date>
    <dc:language>en-US</dc:language>
    <meta:editing-cycles>1</meta:editing-cycles>
    <meta:editing-duration>PT0S</meta:editing-duration>
    <dc:title>jeremiah_22:2</dc:title>
  </office:meta>
</office:document-meta>
</file>